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list-style-name="LFO1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Klauzula informacyjna Wydawnictwa Uczelnianego Zachodniopomorskiego Uniwersytetu Technologicznego w Szczecinie dotycząca przetwarzania danych osobowych autorów, recenzentów i innych uczestników procesu wydawniczego </text:p>
      <text:p text:style-name="P2">Zgodnie z art. 13 ust. 1 i 2 ogólnego rozporządzenia o ochronie danych osobowych z 27 kwietnia 2016 r. w sprawie ochrony osób fizycznych w związku z przetwarzaniem danych osobowych i w sprawie swobodnego przepływu takich danych oraz uchylenia dyrektywy 95/46/WE (ogólne rozporządzenie o ochronie danych) informuje się, że: </text:p>
      <text:list text:style-name="LFO1" text:continue-numbering="true">
        <text:list-item>
          <text:p text:style-name="P3"><text:span text:style-name="T4">Administratorem Pani/Pana danych osobowych jest Zachodniopomorski Uniwersytet Technologiczny w Szczecinie z siedzibą w Szczecinie al. Piastów 17, tel. 91 449 4015, e-mail<text:s/></text:span><text:a office:title="Rektor" xlink:href="mailto:rektor@zut.edu.pl" office:target-frame-name="_top" xlink:show="replace"><text:span text:style-name="T5">rektor@zut.edu.pl</text:span></text:a><text:span text:style-name="T6">. </text:span></text:p>
        </text:list-item>
        <text:list-item>
          <text:p text:style-name="P7">Inspektorem ochrony danych w ZUT jest mgr Artur Kurek, z którym kontakt możliwy jest </text:p>
          <text:list text:continue-numbering="true">
            <text:list-item>
              <text:p text:style-name="P8"><text:span text:style-name="T9">pisemnie: na adres 70-311 Szczecin al. Piastów 17 lub e-mail<text:s/></text:span><text:a office:title="Inspektor ochrony danych w ZUT" xlink:href="mailto:IOD.kurek@zut.edu.pl" office:target-frame-name="_top" xlink:show="replace"><text:span text:style-name="T10">IOD.kurek@zut.edu.pl</text:span></text:a><text:span text:style-name="T11">,</text:span></text:p>
            </text:list-item>
            <text:list-item>
              <text:p text:style-name="P12">telefonicznie 91 449 4924. </text:p>
            </text:list-item>
          </text:list>
        </text:list-item>
        <text:list-item>
          <text:p text:style-name="P13">Pani/Pana dane osobowe przetwarzane będą w celu realizacji procesu wydawniczego. </text:p>
        </text:list-item>
        <text:list-item>
          <text:p text:style-name="P14">Odbiorcą Pani/Pana danych osobowych będzie Zachodniopomorski Uniwersytet Technologiczny w Szczecinie. </text:p>
        </text:list-item>
        <text:list-item>
          <text:p text:style-name="P15">Pani/Pana dane osobowe będą przechowywane przez okres trwania procesu wydawniczego, a po jego zakończeniu przez okres zgodny z przepisami prawa obowiązującymi w tym zakresie. </text:p>
        </text:list-item>
        <text:list-item>
          <text:p text:style-name="P16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. </text:p>
        </text:list-item>
        <text:list-item>
          <text:p text:style-name="P17">Ma Pani/Pan prawo wniesienia skargi do organu nadzorczego, którym jest Prezes Urzędu Ochrony Danych Osobowych (PUODO) – gdy uzna Pani/Pan, iż przetwarzanie danych osobowych narusza przepisy o ochronie danych osobowych. </text:p>
        </text:list-item>
        <text:list-item>
          <text:p text:style-name="P18">Podanie przez Panią/Pana danych osobowych jest konieczne do zawarcia umowy. </text:p>
        </text:list-item>
        <text:list-item>
          <text:p text:style-name="P19">Dane udostępnione przez Panią/Pana nie będą podlegały udostępnieniu podmiotom trzecim. </text:p>
        </text:list-item>
        <text:list-item>
          <text:p text:style-name="P20">Dane udostępnione przez Panią/Pana nie będą podlegały profilowaniu. </text:p>
        </text:list-item>
        <text:list-item>
          <text:p text:style-name="P21">Administrator danych nie będzie przekazywał danych osobowych do państwa trzeciego lub organizacji międzynarodowej. </text:p>
        </text:list-item>
      </text:list>
      <text:p text:style-name="P22"> </text:p>
      <text:p text:style-name="P23"> </text:p>
      <text:p text:style-name="Norma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8-09-14T07:10:00Z</meta:creation-date>
    <dc:date>2018-09-14T07:10:00Z</dc: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320" meta:row-count="16" meta:non-whitespace-character-count="1992"/>
  </office:meta>
</office:document-meta>
</file>