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robotobold" svg:font-family="robotobold, serif"/>
    <style:font-face style:name="robotoregular" svg:font-family="robotoregular, 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margin-top="0cm" fo:margin-bottom="0cm" fo:orphans="2" fo:widows="2" fo:text-indent="0cm" style:auto-text-indent="false"/>
      <style:text-properties fo:font-variant="normal" fo:text-transform="none" fo:color="#000000" fo:letter-spacing="normal"/>
    </style:style>
    <style:style style:name="P2" style:family="paragraph" style:parent-style-name="Text_20_body" style:list-style-name="L1">
      <style:paragraph-properties fo:margin-left="0cm" fo:margin-right="0cm" fo:margin-top="0.132cm" fo:margin-bottom="0.265cm" fo:orphans="2" fo:widows="2" fo:text-indent="0cm" style:auto-text-indent="false" fo:padding="0cm" fo:border="none"/>
      <style:text-properties fo:font-variant="normal" fo:text-transform="none" fo:color="#000000" style:font-name="robotoregular" fo:font-size="14.25pt" fo:letter-spacing="normal" fo:font-style="normal" fo:font-weight="normal"/>
    </style:style>
    <style:style style:name="P3" style:family="paragraph" style:parent-style-name="Text_20_body" style:list-style-name="L2">
      <style:paragraph-properties fo:margin-left="0cm" fo:margin-right="0cm" fo:margin-top="0.132cm" fo:margin-bottom="0.265cm" fo:orphans="2" fo:widows="2" fo:text-indent="0cm" style:auto-text-indent="false" fo:padding="0cm" fo:border="none"/>
      <style:text-properties fo:font-variant="normal" fo:text-transform="none" fo:color="#000000" style:font-name="robotoregular" fo:font-size="14.25pt" fo:letter-spacing="normal" fo:font-style="normal" fo:font-weight="normal"/>
    </style:style>
    <style:style style:name="P4" style:family="paragraph" style:parent-style-name="Text_20_body">
      <style:paragraph-properties fo:margin-left="0cm" fo:margin-right="0cm" fo:margin-top="0cm" fo:margin-bottom="0.794cm" fo:orphans="2" fo:widows="2" fo:text-indent="0cm" style:auto-text-indent="false"/>
      <style:text-properties fo:font-variant="normal" fo:text-transform="none" fo:color="#000000" style:font-name="robotoregular" fo:font-size="14.25pt" fo:letter-spacing="normal" fo:font-style="normal" fo:font-weight="normal"/>
    </style:style>
    <style:style style:name="P5" style:family="paragraph" style:parent-style-name="Text_20_body">
      <style:paragraph-properties fo:margin-left="0cm" fo:margin-right="0cm" fo:margin-top="0cm" fo:margin-bottom="0.794cm" fo:orphans="2" fo:widows="2" fo:text-indent="0cm" style:auto-text-indent="false"/>
      <style:text-properties fo:font-variant="normal" fo:text-transform="none" fo:color="#000000" fo:letter-spacing="normal"/>
    </style:style>
    <style:style style:name="P6" style:family="paragraph" style:parent-style-name="Text_20_body">
      <style:paragraph-properties fo:margin-left="0cm" fo:margin-right="0cm" fo:margin-top="0cm" fo:margin-bottom="0.794cm" fo:orphans="2" fo:widows="2" fo:text-indent="0cm" style:auto-text-indent="false"/>
    </style:style>
    <style:style style:name="P7" style:family="paragraph" style:parent-style-name="Heading_20_1">
      <style:text-properties fo:font-variant="normal" fo:text-transform="none" fo:color="#000000" style:font-name="robotobold" fo:font-size="32.25pt" fo:letter-spacing="normal" fo:font-style="normal" fo:font-weight="normal"/>
    </style:style>
    <style:style style:name="T1" style:family="text">
      <style:text-properties fo:font-variant="normal" fo:text-transform="none" fo:color="#806a35" style:text-line-through-style="none" style:font-name="robotoregular" fo:font-size="14.25pt" fo:letter-spacing="normal" fo:font-style="normal" style:text-underline-style="none" fo:font-weight="normal" style:text-blinking="false" fo:background-color="transparent"/>
    </style:style>
    <text:list-style style:name="L1">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7" text:outline-level="1">Komunikat nr 8/2020 - w sprawie możliwości przeprowadzania postępowań awansowych przy użyciu środków komunikacji elektronicznej</text:h>
      <text:list xml:id="list7740445234607537420" text:style-name="L1">
        <text:list-item>
          <text:p text:style-name="P2">Posiedzenia właściwego organu nadającego stopień naukowy albo stopień w zakresie sztuki (w uczelni - senat lub inny organ określony w jej statucie, w instytucie PAN, w instytucie badawczym oraz w instytucie międzynarodowym - rada naukowa) mogą być przeprowadzane z wykorzystaniem technologii informatycznych zapewniających kontrolę ich przebiegu i rejestrację oraz umożliwiających zapewnienie tajności głosowań (art. 178 ust. 1a ustawy z dnia 20 lipca 2018 r. – Prawo o szkolnictwie wyższym i nauce (Dz. U. z 2020 r. poz. 85 i 374) dodany na mocy art. 63 pkt 5 ustawy z dnia 16 kwietnia 2020 r. o szczególnych instrumentach wsparcia w związku z rozprzestrzenianiem się wirusa SARS-CoV-2 (poz. 695)).<text:line-break/><text:line-break/>Powyższe rozwiązanie stosuje się również odpowiednio do przewodów doktorskich, postępowań habilitacyjnych i postępowań o nadanie tytułu profesora, wszczętych przed dniem 1 maja 2019 r. (art. 101ustawy z dnia 16 kwietnia 2020 r. o szczególnych instrumentach wsparcia w związku z rozprzestrzenianiem się wirusa SARS-CoV-2 (poz. 695)).<text:line-break/> </text:p>
        </text:list-item>
        <text:list-item>
          <text:p text:style-name="P2">Obrona rozprawy doktorskiej w postępowaniu w sprawie nadania stopnia doktora prowadzonym na podstawie ustawy z dnia 20 lipca 2018 r. -Prawo o szkolnictwie wyższym i nauce (Dz. U. z 2020 r. poz. 85 i 374) może być przeprowadzona poza siedzibą podmiotu doktoryzującego z wykorzystaniem technologii informatycznych zapewniających kontrolę jej przebiegu i rejestrację (191 ust. 1a ustawy z dnia 20 lipca 2018 r. – Prawo o szkolnictwie wyższym i nauce (Dz. U. z 2020 r. poz. 85 i 374) dodany na mocy art. 63 pkt 6ustawy z dnia 16 kwietnia 2020 r. o szczególnych instrumentach wsparcia w związku z rozprzestrzenianiem się wirusa SARS-CoV-2 (poz. 695)).<text:line-break/><text:line-break/>Publiczna obrona rozprawy doktorskiej w przewodzie doktorskim prowadzonym na podstawie ustawy z dnia 14 marca 2003 r. o stopniach naukowych i tytule naukowym oraz o stopniach i tytule w zakresie sztuki (Dz. U. z 2017 r., poz. 1789) może być przeprowadzona przy użyciu urządzeń technicznych umożliwiających jej <text:soft-page-break/>przeprowadzenie na odległość z jednoczesnym bezpośrednim przekazem obrazu i dźwięku. (§ 8 ust. 2 rozporządzenia Ministra Nauki i Szkolnictwa Wyższego z dnia 19 stycznia 2018 r. w sprawie szczegółowego trybu i warunków przeprowadzania czynności w przewodzie doktorskim, w postępowaniu habilitacyjnym oraz w postępowaniu o nadanie tytułu profesora (Dz. U. z 2018 r., poz. 261)).<text:line-break/>Publiczny charakter obrony oznacza, iż jej uczestnikiem może być potencjalnie każda osoba zainteresowana problematyką ww. pracy. Równocześnie należy wyraźnie podkreślić, iż osoby uczestniczące są uprawnione do zadawania kandydatowi do stopnia doktora pytań związanych z przedmiotem bronionej rozprawy. W związku z powyższym zastosowane narzędzia informatyczne powinny umożliwiać nie tylko bierny udział w przebiegu obrony (transmisja obrazu i dźwięku w czasie rzeczywistym), ale także stwarzać możliwość bezpośredniej komunikacji (video, audio lub tekstowej).<text:line-break/> </text:p>
        </text:list-item>
        <text:list-item>
          <text:p text:style-name="P2">W okresie od dnia 26 marca 2020 r. do dnia 26 kwietnia 2020 r. komisje i zespoły powołane w postępowaniach w sprawach nadania stopni i tytułu prowadzonych w uczelniach podejmują uchwały za pomocą środków komunikacji elektronicznej niezależnie od tego, czy taki tryb ich podejmowania został określony w aktach wewnętrznych uczelni lub aktach regulujących działanie tych podmiotów.</text:p>
        </text:list-item>
      </text:list>
      <text:p text:style-name="P4">Należy podkreślić, iż powyższy termin może ulec wydłużeniu.</text:p>
      <text:p text:style-name="Horizontal_20_Line"/>
      <text:p text:style-name="P4">Przepis odnosi się do uczelni nadzorowanych przez:</text:p>
      <text:list xml:id="list3234774447456146406" text:style-name="L2">
        <text:list-item>
          <text:p text:style-name="P3">Ministra Nauki i Szkolnictwa Wyższego (§ 1 ust. 5 rozporządzenia Ministra Nauki I Szkolnictwa Wyższego z dnia 23 marca 2020 r. w sprawie czasowego ograniczenia funkcjonowania niektórych podmiotów systemu szkolnictwa wyższego i nauki w związku z zapobieganiem, przeciwdziałaniem i zwalczaniem COVID-19 (Dz.U. z 2020 r. poz. 511, z późn. zm.);</text:p>
        </text:list-item>
        <text:list-item>
          <text:p text:style-name="P3">Ministra Gospodarki Morskiej i Żeglugi Śródlądowej (§ 4 rozporządzenia Ministra Gospodarki Morskiej i Żeglugi Śródlądowej z dnia 9 kwietnia 2020 r. w sprawie czasowego ograniczenia funkcjonowania uczelni morskich na obszarze Rzeczypospolitej Polskiej z powodu zapobiegania zakażeniu wirusem SARS-CoV-2, Dz. U. z 2020 r. poz. 647);</text:p>
        </text:list-item>
        <text:list-item>
          <text:p text:style-name="P3">Ministra Kultury i Dziedzictwa Narodowego (§ 1 ust. 5 rozporządzenia Ministra Kultury i Dziedzictwa Narodowego z dnia 9 kwietnia 2020 r. w sprawie czasowego ograniczenia funkcjonowania uczelni artystycznych w związku z zapobieganiem, przeciwdziałaniem i zwalczaniem COVID-19, Dz. U. z 2020 r. poz. 641);</text:p>
        </text:list-item>
        <text:list-item>
          <text:p text:style-name="P3"><text:soft-page-break/>Ministra Obrony Narodowej (§ 1 ust. 5 rozporządzenia Ministra Obrony Narodowej z dnia 9 kwietnia 2020 r. w sprawie czasowego ograniczenia funkcjonowania uczelni wojskowych nadzorowanych przez Ministra Obrony Narodowej z powodu zapobiegania zakażeniu wirusem SARS-CoV-2, Dz. U. z 2020 r., poz. 640).</text:p>
        </text:list-item>
        <text:list-item>
          <text:p text:style-name="P3">Ministra Zdrowia (§ 1 ust. 5 rozporządzenia Ministra Zdrowia w sprawie czasowego ograniczenia funkcjonowania uczelni medycznych w związku z zapobieganiem, przeciwdziałaniem i zwalczaniem COVID-19, Dz. U. z 2020 r., poz. 574)</text:p>
        </text:list-item>
      </text:list>
      <text:p text:style-name="P5"> </text:p>
      <text:p text:style-name="P4">Powyższy komunikat pochodzi ze strony Ministerstwa Nauki i Szkolnictwa Wyższego i dostępny jest pod następującym adresem strony internetowej:</text:p>
      <text:p text:style-name="P6"><text:a xlink:type="simple" xlink:href="https://www.gov.pl/web/nauka/komunikat-dotyczacy-mozliwosci-przeprowadzania-postepowan-awansowych-przy-uzyciu-srodkow-komunikacji-elektronicznej" text:style-name="Internet_20_link" text:visited-style-name="Visited_20_Internet_20_Link"><text:span text:style-name="T1">https://www.gov.pl/web/nauka/komunikat-dotyczacy-mozliwosci-przeprowadzania-postepowan-awansowych-przy-uzyciu-srodkow-komunikacji-elektronicznej</text:span></text:a></text:p>
      <text:p text:style-name="P5"> </text:p>
      <text:p text:style-name="P1">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robotobold" svg:font-family="robotobold, serif"/>
    <style:font-face style:name="robotoregular" svg:font-family="robotoregular, 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Lucida Sans" style:font-size-complex="24pt"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4-24T09:56:54.31</meta:creation-date>
    <meta:document-statistic meta:table-count="0" meta:image-count="0" meta:object-count="0" meta:page-count="3" meta:paragraph-count="16" meta:word-count="751" meta:character-count="5346"/>
    <dc:date>2020-04-24T09:57:38.82</dc:date>
    <meta:editing-duration>PT45S</meta:editing-duration>
    <meta:editing-cycles>1</meta:editing-cycles>
    <meta:generator>OpenOffice/4.1.7$Win32 OpenOffice.org_project/417m1$Build-9800</meta:generator>
  </office:meta>
</office:document-meta>
</file>